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6</text:p>
          </table:table-cell>
          <table:table-cell table:number-columns-repeated="4" table:style-name="ce10"/>
          <table:table-cell office:value-type="string" table:style-name="ce1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106028:1362</text:p>
          </table:table-cell>
          <table:covered-table-cell/>
          <table:table-cell office:value-type="float" office:value="3843514.13" table:style-name="ce21">
            <text:p>3843514,1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101008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10102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104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1047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105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2005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2005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2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2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2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2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2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2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2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2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2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2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29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39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44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68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01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10002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10004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01000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0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12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12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4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0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000000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0000000:8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0000000:8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0100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01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01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01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0100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0100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0100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0100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01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0100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0100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0100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01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0100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0100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0100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010003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01000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0100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0100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59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59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0603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6002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700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2">
            <text:p>36:34:050702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9446B609FC6509B88FC26A3BD86EEC6B76227709632961934AFCABA2083635C23652DF4E5D7F6C3C8B53B0C9893B29D2AE4CB9ACFAB241A346365ABAB51B3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30T13:03:52Z</meta:creation-date>
    <dc:date>2024-09-30T13:03:52Z</dc:date>
  </office:meta>
</office:document-meta>
</file>